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olumn18" style:family="table-column">
      <style:table-column-properties style:column-width="1.8902in"/>
    </style:style>
    <style:style style:name="TableColumn19" style:family="table-column">
      <style:table-column-properties style:column-width="1.4229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2.7902in"/>
    </style:style>
    <style:style style:name="Table17" style:family="table">
      <style:table-properties style:width="7.2847in" fo:margin-left="0.075in" table:align="left"/>
    </style:style>
    <style:style style:name="TableRow22" style:family="table-row">
      <style:table-row-properties style:min-row-height="0.300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1319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1319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131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1319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weight="bold" style:font-weight-asian="bold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1319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1319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" style:family="paragraph">
      <style:paragraph-properties style:line-height-at-least="0in" fo:margin-left="0.1277in" fo:text-indent="-0.1277in">
        <style:tab-stops/>
      </style:paragraph-properties>
      <style:text-properties style:font-name-asian="標楷體" fo:color="#000000"/>
    </style:style>
    <style:style style:name="P98" style:parent-style-name="內文" style:list-style-name="LFO1" style:family="paragraph">
      <style:paragraph-properties style:line-height-at-least="0in" fo:margin-left="0.1277in" fo:text-indent="-0.1277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color="#C00000" fo:font-size="9pt" style:font-size-asian="9pt"/>
    </style:style>
    <style:style style:name="T101" style:parent-style-name="預設段落字型" style:family="text">
      <style:text-properties style:font-name-asian="標楷體" fo:color="#C00000" fo:font-size="9pt" style:font-size-asian="9pt"/>
    </style:style>
    <style:style style:name="T102" style:parent-style-name="預設段落字型" style:family="text">
      <style:text-properties style:font-name-asian="標楷體" fo:color="#C00000" fo:font-size="9pt" style:font-size-asian="9pt"/>
    </style:style>
    <style:style style:name="TableRow103" style:family="table-row">
      <style:table-row-properties style:min-row-height="0.613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 fo:color="#C00000" fo:font-size="9pt" style:font-size-asian="9pt"/>
    </style:style>
    <style:style style:name="T110" style:parent-style-name="預設段落字型" style:family="text">
      <style:text-properties style:font-name-asian="標楷體" fo:color="#C00000" fo:font-size="9pt" style:font-size-asian="9pt"/>
    </style:style>
    <style:style style:name="T111" style:parent-style-name="預設段落字型" style:family="text">
      <style:text-properties style:font-name-asian="標楷體" fo:color="#C00000" fo:font-size="9pt" style:font-size-asian="9pt"/>
    </style:style>
    <style:style style:name="T112" style:parent-style-name="預設段落字型" style:family="text">
      <style:text-properties style:font-name-asian="標楷體" fo:color="#C00000" fo:font-size="9pt" style:font-size-asian="9pt"/>
    </style:style>
    <style:style style:name="T113" style:parent-style-name="預設段落字型" style:family="text">
      <style:text-properties style:font-name-asian="標楷體" fo:color="#C00000" fo:font-size="9pt" style:font-size-asian="9pt"/>
    </style:style>
    <style:style style:name="TableRow114" style:family="table-row">
      <style:table-row-properties style:min-row-height="0.320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/>
    </style:style>
    <style:style style:name="TableRow119" style:family="table-row">
      <style:table-row-properties style:min-row-height="0.206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P130" style:parent-style-name="內文" style:family="paragraph">
      <style:text-properties style:font-name-asian="標楷體" fo:color="#000000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清單段落" style:family="paragraph">
      <style:paragraph-properties style:text-autospace="none" style:snap-to-layout-grid="false" fo:text-align="justify" style:vertical-align="top" fo:margin-left="0in" fo:text-indent="0.0006in">
        <style:tab-stops/>
      </style:paragraph-properties>
    </style:style>
    <style:style style:name="T147" style:parent-style-name="預設段落字型" style:family="text">
      <style:text-properties style:font-name-asian="標楷體" fo:color="#C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C00000" fo:font-size="10pt" style:font-size-asian="10pt"/>
    </style:style>
    <style:style style:name="T149" style:parent-style-name="預設段落字型" style:family="text">
      <style:text-properties style:font-name-asian="標楷體" fo:color="#C00000" fo:font-size="10pt" style:font-size-asian="10pt"/>
    </style:style>
    <style:style style:name="T150" style:parent-style-name="預設段落字型" style:family="text">
      <style:text-properties style:font-name="標楷體" style:font-name-asian="標楷體" fo:color="#C00000" fo:font-size="10pt" style:font-size-asian="10pt"/>
    </style:style>
    <style:style style:name="T151" style:parent-style-name="預設段落字型" style:family="text">
      <style:text-properties style:font-name-asian="標楷體" fo:color="#C00000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color="#C00000" fo:font-size="10pt" style:font-size-asian="10pt"/>
    </style:style>
    <style:style style:name="T153" style:parent-style-name="預設段落字型" style:family="text">
      <style:text-properties style:font-name-asian="標楷體" fo:color="#C00000" fo:font-size="10pt" style:font-size-asian="10pt"/>
    </style:style>
    <style:style style:name="TableRow154" style:family="table-row">
      <style:table-row-properties style:min-row-height="0.1263in"/>
    </style:style>
    <style:style style:name="TableCell15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165" style:family="table-row">
      <style:table-row-properties style:min-row-height="1.976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text-autospace="none" style:snap-to-layout-grid="false" fo:text-align="justify" style:vertical-align="top" fo:margin-left="0in" fo:text-indent="0.0006in">
        <style:tab-stops/>
      </style:paragraph-properties>
      <style:text-properties style:font-name-asian="標楷體" fo:color="#000000"/>
    </style:style>
    <style:style style:name="P168" style:parent-style-name="內文" style:family="paragraph">
      <style:paragraph-properties fo:break-before="page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fo:background-color="#FFFF00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173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174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175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fo:color="#FF0000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2" style:family="paragraph"/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fo:color="#FF0000"/>
    </style:style>
    <style:style style:name="T184" style:parent-style-name="預設段落字型" style:family="text">
      <style:text-properties style:font-name-asian="標楷體" fo:font-weight="bold" style:font-weight-asian="bold" fo:color="#FF0000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186" style:parent-style-name="預設段落字型" style:family="text">
      <style:text-properties style:font-name-asian="標楷體" fo:font-weight="bold" style:font-weight-asian="bold" fo:color="#FF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2" style:family="paragraph">
      <style:text-properties style:font-name-asian="標楷體" fo:font-weight="bold" style:font-weight-asian="bold" fo:color="#FF0000"/>
    </style:style>
    <style:style style:name="P205" style:parent-style-name="內文" style:family="paragraph">
      <style:text-properties style:font-name-asian="標楷體"/>
    </style:style>
    <style:style style:name="T206" style:parent-style-name="預設段落字型" style:family="text">
      <style:text-properties style:font-name="Segoe UI Symbol" style:font-name-asian="標楷體" style:font-name-complex="Segoe UI Symbol" fo:background-color="#FFFF00"/>
    </style:style>
    <style:style style:name="T207" style:parent-style-name="預設段落字型" style:family="text">
      <style:text-properties style:font-name-asian="標楷體" fo:background-color="#FFFF00"/>
    </style:style>
    <style:style style:name="T208" style:parent-style-name="預設段落字型" style:family="text">
      <style:text-properties style:font-name-asian="標楷體" fo:background-color="#FFFF00"/>
    </style:style>
    <style:style style:name="T209" style:parent-style-name="預設段落字型" style:family="text">
      <style:text-properties style:font-name-asian="標楷體" fo:background-color="#FFFF00"/>
    </style:style>
    <style:style style:name="T210" style:parent-style-name="預設段落字型" style:family="text">
      <style:text-properties style:font-name-asian="標楷體" fo:background-color="#FFFF00"/>
    </style:style>
    <style:style style:name="T211" style:parent-style-name="預設段落字型" style:family="text">
      <style:text-properties style:font-name-asian="標楷體" fo:background-color="#FFFF00"/>
    </style:style>
    <style:style style:name="T212" style:parent-style-name="預設段落字型" style:family="text">
      <style:text-properties style:font-name-asian="標楷體" fo:background-color="#FFFF00"/>
    </style:style>
    <style:style style:name="T213" style:parent-style-name="預設段落字型" style:family="text">
      <style:text-properties style:font-name-asian="標楷體" fo:background-color="#FFFF00"/>
    </style:style>
    <style:style style:name="T214" style:parent-style-name="預設段落字型" style:family="text">
      <style:text-properties style:font-name="Segoe UI Symbol" style:font-name-asian="標楷體" style:font-name-complex="Segoe UI Symbol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8"/><text:span text:style-name="T3">國立中正大學</text:span><text:bookmark-start text:name="OLE_LINK1"/><text:span text:style-name="T4"><text:s text:c="4"/></text:span><text:span text:style-name="T5">年度高等教育深耕計畫</text:span><text:span text:style-name="T6">(</text:span><text:span text:style-name="T7">第一部分：主冊</text:span><text:span text:style-name="T8">)</text:span></text:p>
      <text:p text:style-name="P9"><text:span text:style-name="T10">課程</text:span><text:span text:style-name="T11">/</text:span><text:span text:style-name="T12">活動公告表</text:span><text:bookmark-end text:name="OLE_LINK1"/><text:span text:style-name="T13">(</text:span><text:span text:style-name="T14">空白</text:span><text:span text:style-name="T15">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OLE_LINK16"/><text:bookmark-end text:name="OLE_LINK18"/>面向計畫</text:p>
          </table:table-cell>
          <table:table-cell table:style-name="TableCell25" table:number-columns-spanned="3">
            <text:p text:style-name="內文"><text:span text:style-name="T26">□</text:span><text:span text:style-name="T27">面向一</text:span><text:span text:style-name="T28"><text:s text:c="5"/></text:span><text:span text:style-name="T29">□</text:span><text:span text:style-name="T30">面向二</text:span><text:span text:style-name="T31"><text:s text:c="5"/></text:span><text:span text:style-name="T32">□</text:span><text:span text:style-name="T33">面向三</text:span><text:span text:style-name="T34"><text:s text:c="5"/></text:span><text:span text:style-name="T35">□</text:span><text:span text:style-name="T36">面向四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子計畫編號(主)/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跨子計畫編號</text:span><text:span text:style-name="T46">(</text:span><text:span text:style-name="T47">從</text:span><text:span text:style-name="T48">)/</text:span><text:span text:style-name="T49">名稱</text:span></text:p>
          </table:table-cell>
          <table:table-cell table:style-name="TableCell50" table:number-columns-spanned="3">
            <text:p text:style-name="P51">(無則免填)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課程</text:span><text:span text:style-name="T56">/</text:span><text:span text:style-name="T57">活動</text:span><text:span text:style-name="T58">名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課程</text:span><text:span text:style-name="T65">/</text:span><text:span text:style-name="T66">活動</text:span><text:span text:style-name="T67">日期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課程</text:span><text:span text:style-name="T74">/</text:span><text:span text:style-name="T75">活動</text:span><text:span text:style-name="T76">時間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課程</text:span><text:span text:style-name="T83">/</text:span><text:span text:style-name="T84">活動</text:span><text:span text:style-name="T85">地點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課程</text:span><text:span text:style-name="T92">/</text:span><text:span text:style-name="T93">活動</text:span><text:span text:style-name="T94"><text:line-break/></text:span><text:span text:style-name="T95">相關連結</text:span></text:p>
          </table:table-cell>
          <table:table-cell table:style-name="TableCell96" table:number-columns-spanned="3">
            <text:list text:style-name="LFO1" text:continue-numbering="true">
              <text:list-item>
                <text:p text:style-name="P97">公告連結：</text:p>
              </text:list-item>
              <text:list-item>
                <text:p text:style-name="P98">討論專區：</text:p>
              </text:list-item>
            </text:list>
            <text:p text:style-name="P99"><text:span text:style-name="T100">(</text:span><text:span text:style-name="T101">請依性質增刪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課程/活動<text:line-break/>目標對象</text:p>
          </table:table-cell>
          <table:table-cell table:style-name="TableCell106" table:number-columns-spanned="3">
            <text:p text:style-name="P107"><text:s/></text:p>
            <text:p text:style-name="P108"><text:span text:style-name="T109">(</text:span><text:span text:style-name="T110">若為特定對象請列出，例如</text:span><text:span text:style-name="T111">:</text:span><text:span text:style-name="T112">僅限該課程修課學生、某學系大三學生；若為開放式活動，請註明是否開放給校外人士</text:span><text:span text:style-name="T113">)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預估參加人數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主辦單位</text:span></text:p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><text:span text:style-name="T127">聯絡人電話</text:span></text:p>
          </table:table-cell>
          <table:table-cell table:style-name="TableCell128" table:number-rows-spanned="2">
            <text:p text:style-name="P129"><text:s text:c="9"/>分機：<text:s text:c="11"/>或</text:p>
            <text:p text:style-name="P130"><text:s text:c="9"/>手機號碼：</text:p>
          </table:table-cell>
        </table:table-row>
        <table:table-row table:style-name="TableRow131">
          <table:table-cell table:style-name="TableCell132">
            <text:p text:style-name="P133">協辦單位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附件上傳說明</text:p>
          </table:table-cell>
          <table:table-cell table:style-name="TableCell141" table:number-columns-spanned="3">
            <text:p text:style-name="內文"><text:span text:style-name="T142">□</text:span><text:span text:style-name="T143">無</text:span></text:p>
            <text:p text:style-name="內文"><text:span text:style-name="T144">□</text:span><text:span text:style-name="T145">有，說明如下：</text:span></text:p>
            <text:h text:style-name="P146" text:outline-level="1"><text:span text:style-name="T147">備註：為利宣傳計畫執行，文宣海報最下方務必註明【</text:span><text:span text:style-name="T148">本課程/活動由教育部高等教育深耕計畫補助開設/辦理，或放上本校深耕計畫</text:span><text:span text:style-name="T149">Logo</text:span><text:span text:style-name="T150">即可】</text:span><text:span text:style-name="T151">，並請上傳</text:span><text:span text:style-name="T152">JPG</text:span><text:span text:style-name="T153">圖片檔</text:span></text:h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課程</text:span><text:span text:style-name="T158">/</text:span><text:span text:style-name="T159">活動內容概述</text:span><text:span text:style-name="T160">(</text:span><text:span text:style-name="T161">限以</text:span><text:span text:style-name="T162">500</text:span><text:span text:style-name="T163">字內描述</text:span><text:span text:style-name="T164">)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h text:style-name="P167" text:outline-level="1"/>
          </table:table-cell>
          <table:covered-table-cell/>
          <table:covered-table-cell/>
          <table:covered-table-cell/>
        </table:table-row>
      </table:table>
      <text:p text:style-name="內文"><text:bookmark-end text:name="OLE_LINK16"/></text:p>
      <text:soft-page-break/>
      <text:p text:style-name="P168"><text:span text:style-name="T169">為利評鑑委員審視及檔案統一管理，請承辦人（或助理）依下列</text:span><text:span text:style-name="T170">注意事項</text:span><text:span text:style-name="T171">上傳計畫成果資料：</text:span></text:p>
      <text:list text:style-name="LFO2" text:continue-numbering="true">
        <text:list-item>
          <text:p text:style-name="P172">請以課程/活動名稱建置資料夾，內置公告表/紀錄表，並請存為Word檔以利複製轉貼內文，其他文檔附件（諸如：活動計畫書、統計表或PPT檔案）可存為PDF檔。</text:p>
        </text:list-item>
        <text:list-item>
          <text:p text:style-name="P173">活動海報或照片，請選2至4張上傳JPG檔，請勿彙集成1份Word檔或PDF檔（會遭壓縮）。</text:p>
        </text:list-item>
        <text:list-item>
          <text:p text:style-name="P174">如有成果資料非屬課程/活動名稱者，亦可上傳以供評鑑委員考察計畫執行內容，此類無須填報公告表/紀錄表。</text:p>
        </text:list-item>
        <text:list-item>
          <text:p text:style-name="P175"><text:span text:style-name="T176">若有課程</text:span><text:span text:style-name="T177">/</text:span><text:span text:style-name="T178">活動係多數執行單位合辦，或同一單位內分工多組合辦，請自行填寫</text:span><text:span text:style-name="T179">跨子計畫編號（從）</text:span><text:span text:style-name="T180">。</text:span></text:p>
        </text:list-item>
        <text:list-item>
          <text:p text:style-name="P181"><text:span text:style-name="T182">課程如為</text:span><text:span text:style-name="T183">一個學期</text:span><text:span text:style-name="T184">(18</text:span><text:span text:style-name="T185">堂課</text:span><text:span text:style-name="T186">)</text:span><text:span text:style-name="T187">者，無須填寫活動公告表，請承辦人提醒授課教師，成果紀錄須有課堂拍照（至少</text:span><text:span text:style-name="T188">2</text:span><text:span text:style-name="T189">張，請上傳原始</text:span><text:span text:style-name="T190">JPG</text:span><text:span text:style-name="T191">檔）及學期授課時程表（非完整授課大綱），上傳期限為本校行事曆訂定學期結束前</text:span><text:span text:style-name="T192">2</text:span><text:span text:style-name="T193">週（即期末考週）內，如有課堂錄影影片可上傳（請至少上傳</text:span><text:span text:style-name="T194">720P</text:span><text:span text:style-name="T195">以上畫質，檔案格式</text:span><text:span text:style-name="T196">MP4</text:span><text:span text:style-name="T197">），亦可提供作為深耕計畫年度成果影片素材；如為寒</text:span><text:span text:style-name="T198">/</text:span><text:span text:style-name="T199">暑期微課程、階段性課程（如</text:span><text:span text:style-name="T200">TA</text:span><text:span text:style-name="T201">培訓課程）、週期性工作坊等，請同於前述</text:span><text:span text:style-name="T202">4</text:span><text:span text:style-name="T203">點辦理。</text:span></text:p>
        </text:list-item>
        <text:list-item>
          <text:p text:style-name="P204">命名原則：（舉例）1-1_1110101_活動名稱活動公告表</text:p>
        </text:list-item>
      </text:list>
      <text:p text:style-name="P205"/>
      <text:p text:style-name="內文"><text:span text:style-name="T206">★</text:span><text:span text:style-name="T207">深耕計畫辦公室如已張貼完成之公告表</text:span><text:span text:style-name="T208">/</text:span><text:span text:style-name="T209">紀錄表，將於檔名前方打</text:span><text:span text:style-name="T210">v</text:span><text:span text:style-name="T211">，以供辨識。請勿擅將</text:span><text:span text:style-name="T212">v</text:span><text:span text:style-name="T213">移除；如有上傳檔案錯置者，請於原檔案後方加註（移動至何處）字樣，請勿自行刪除。</text:span></text:p>
      <text:p text:style-name="內文"><text:span text:style-name="T214">★</text:span><text:span text:style-name="T215">如有疑問請電洽深耕辦公室</text:span><text:span text:style-name="T216">11501-11503</text:span><text:span text:style-name="T217">承辦人確認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51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513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公告表請於辦理日期2週前上傳至管考平臺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8教學卓越計畫  活動計畫書</dc:title>
    <dc:description/>
    <dc:subject/>
    <meta:initial-creator>user</meta:initial-creator>
    <dc:creator>user</dc:creator>
    <meta:creation-date>2023-10-25T01:30:00Z</meta:creation-date>
    <dc:date>2023-10-25T01:30:00Z</dc:date>
    <meta:print-date>2009-12-16T03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